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ÉRIA DA PROVA:</text:p>
      <text:p text:style-name="Standard"/>
      <text:list xml:id="list34639236" text:style-name="L1">
        <text:list-item>
          <text:p text:style-name="P1">Tabulação</text:p>
          <text:list>
            <text:list-item>
              <text:p text:style-name="P1">Formatar Parágrafo</text:p>
            </text:list-item>
          </text:list>
        </text:list-item>
        <text:list-item>
          <text:p text:style-name="P1">Estilos</text:p>
          <text:list>
            <text:list-item>
              <text:p text:style-name="P1">Ao lado do tipo de fonte</text:p>
            </text:list-item>
          </text:list>
        </text:list-item>
        <text:list-item>
          <text:p text:style-name="P1">Tabela</text:p>
          <text:list>
            <text:list-item>
              <text:p text:style-name="P1">Tabela / Inserir</text:p>
            </text:list-item>
          </text:list>
        </text:list-item>
        <text:list-item>
          <text:p text:style-name="P1">Sumário</text:p>
          <text:list>
            <text:list-item>
              <text:p text:style-name="P1">Inserir / Índices / Índices e Sumários...</text:p>
            </text:list-item>
          </text:list>
        </text:list-item>
        <text:list-item>
          <text:p text:style-name="P1">Quebra de Página</text:p>
          <text:list>
            <text:list-item>
              <text:p text:style-name="P1">CTRL + ENTER</text:p>
            </text:list-item>
          </text:list>
        </text:list-item>
        <text:list-item>
          <text:p text:style-name="P1">Quebra de Página com Estilo</text:p>
          <text:list>
            <text:list-item>
              <text:p text:style-name="P1">Inserir / Quebra Manual... / Quebra de Página (Escolher Estilo Índice).</text:p>
            </text:list-item>
          </text:list>
        </text:list-item>
        <text:list-item>
          <text:p text:style-name="P1">Paginação a partir de determinada página</text:p>
          <text:list>
            <text:list-item>
              <text:p text:style-name="P1">Inserir / Rodapé / Escolher o Estilo Índice → Inserir / Campos / Número da Página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2T14:48:51.57</meta:creation-date>
    <dc:date>2012-06-12T14:55:46.07</dc:date>
    <meta:editing-duration>P0D</meta:editing-duration>
    <meta:editing-cycles>1</meta:editing-cycles>
    <meta:document-statistic meta:table-count="0" meta:image-count="0" meta:object-count="0" meta:page-count="1" meta:paragraph-count="15" meta:word-count="83" meta:character-count="45" meta:non-whitespace-character-count="366"/>
    <meta:generator>LibreOffice/3.5$Windows_x86 LibreOffice_project/281b639-6baa1d3-ef66a77-d866f25-f36d45f</meta:generator>
  </office:meta>
</office:document-meta>
</file>